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Currency" style:data-style-name="N34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OBJETIVO O FINALIDAD</text:p>
          </table:table-cell>
          <table:table-cell office:value-type="string" table:style-name="ce2">
            <text:p>ÓRGANO CONVOCANTE</text:p>
          </table:table-cell>
          <table:table-cell office:value-type="string" table:style-name="ce2">
            <text:p>BENEFICIARIOS</text:p>
          </table:table-cell>
          <table:table-cell table:number-columns-repeated="16379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currency" office:value="35100" table:style-name="ce4">
            <text:p><text:s/>35.100,00 €<text:s/></text:p>
          </table:table-cell>
          <table:table-cell office:value-type="string" table:style-name="ce3">
            <text:p>Subvenciones para el mantenimiento, funcionamiento y equipamiento de asociaciones juveniles, organizaciones juveniles y entidades prestadoras de servicios a la juventud de ámbito estatal, 2014</text:p>
          </table:table-cell>
          <table:table-cell office:value-type="string" table:style-name="ce3">
            <text:p>Instituto de la Juventud INJUVE Ministerio de Sanidad Consumo y Bienestar Social</text:p>
          </table:table-cell>
          <table:table-cell office:value-type="float" office:value="47579" table:style-name="ce2">
            <text:p>47579</text:p>
          </table:table-cell>
          <table:table-cell table:number-columns-repeated="16379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currency" office:value="22678.26" table:style-name="ce4">
            <text:p><text:s/>22.678,26 €<text:s/></text:p>
          </table:table-cell>
          <table:table-cell office:value-type="string" table:style-name="ce3">
            <text:p>Convocatoria para el año 2015 de ayudas para la realización de actividades por parte de confederaciones, federaciones y asociaciones de alumnos de ámbito estatal</text:p>
          </table:table-cell>
          <table:table-cell office:value-type="string" table:style-name="ce3">
            <text:p>Dirección General de Evaluación y Cooperación Territorial - Ministerio de Educación</text:p>
          </table:table-cell>
          <table:table-cell office:value-type="float" office:value="178500" table:style-name="ce2">
            <text:p>178500</text:p>
          </table:table-cell>
          <table:table-cell table:number-columns-repeated="16379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currency" office:value="22492.27" table:style-name="ce4">
            <text:p><text:s/>22.492,27 €<text:s/></text:p>
          </table:table-cell>
          <table:table-cell office:value-type="string" table:style-name="ce3">
            <text:p>Convocatoria para el año 2016 de ayudas para la realización de actividades por parte de confederaciones, federaciones y asociaciones de alumnos de ámbito estatal</text:p>
          </table:table-cell>
          <table:table-cell office:value-type="string" table:style-name="ce3">
            <text:p>Dirección General de Evaluación y Cooperación Territorial - Ministerio de Educación</text:p>
          </table:table-cell>
          <table:table-cell office:value-type="float" office:value="178500" table:style-name="ce2">
            <text:p>178500</text:p>
          </table:table-cell>
          <table:table-cell table:number-columns-repeated="16379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currency" office:value="45600" table:style-name="ce4">
            <text:p><text:s/>45.600,00 €<text:s/></text:p>
          </table:table-cell>
          <table:table-cell office:value-type="string" table:style-name="ce3">
            <text:p>Subvenciones para el mantenimiento, funcionamiento y equipamiento de asociaciones juveniles, organizaciones juveniles y entidades prestadoras de servicios a la juventud de ámbito estatal, 2016</text:p>
          </table:table-cell>
          <table:table-cell office:value-type="string" table:style-name="ce3">
            <text:p>Instituto de la Juventud INJUVE Ministerio de Sanidad Consumo y Bienestar Social</text:p>
          </table:table-cell>
          <table:table-cell office:value-type="float" office:value="47579" table:style-name="ce2">
            <text:p>47579</text:p>
          </table:table-cell>
          <table:table-cell table:number-columns-repeated="16379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currency" office:value="25000" table:style-name="ce4">
            <text:p><text:s/>25.000,00 €<text:s/></text:p>
          </table:table-cell>
          <table:table-cell office:value-type="string" table:style-name="ce3">
            <text:p>subvenciones para la realización de actividades de interés general con cargo a la asignación tributaria del Impuesto sobre la Renta de las Personas Físicas, correspondientes a la Secretaría de Estado de Servicios Sociales, 2016</text:p>
          </table:table-cell>
          <table:table-cell office:value-type="string" table:style-name="ce3">
            <text:p>Secretaria de Estado de Servicios Sociales, Ministerio de Sanidad, Consumo y Bienestar Social</text:p>
          </table:table-cell>
          <table:table-cell office:value-type="float" office:value="5460" table:style-name="ce2">
            <text:p>5460</text:p>
          </table:table-cell>
          <table:table-cell table:number-columns-repeated="16379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currency" office:value="22875.35" table:style-name="ce4">
            <text:p><text:s/>22.875,35 €<text:s/></text:p>
          </table:table-cell>
          <table:table-cell office:value-type="string" table:style-name="ce3">
            <text:p>Convocatoria para el año 2017 de ayudas para la realización de actividades por parte de confederaciones, federaciones y asociaciones de alumnos de ámbito estatal</text:p>
          </table:table-cell>
          <table:table-cell office:value-type="string" table:style-name="ce3">
            <text:p>Dirección General de Evaluación y Cooperación Territorial - Ministerio de Educación</text:p>
          </table:table-cell>
          <table:table-cell office:value-type="float" office:value="178500" table:style-name="ce2">
            <text:p>178500</text:p>
          </table:table-cell>
          <table:table-cell table:number-columns-repeated="16379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currency" office:value="45600" table:style-name="ce4">
            <text:p><text:s/>45.600,00 €<text:s/></text:p>
          </table:table-cell>
          <table:table-cell office:value-type="string" table:style-name="ce3">
            <text:p>Subvenciones para el mantenimiento, funcionamiento y equipamiento de asociaciones juveniles, organizaciones juveniles y entidades prestadoras de servicios a la juventud de ámbito estatal, 2017</text:p>
          </table:table-cell>
          <table:table-cell office:value-type="string" table:style-name="ce3">
            <text:p>Instituto de la Juventud INJUVE Ministerio de Sanidad Consumo y Bienestar Social</text:p>
          </table:table-cell>
          <table:table-cell office:value-type="float" office:value="42306" table:style-name="ce2">
            <text:p>42306</text:p>
          </table:table-cell>
          <table:table-cell table:number-columns-repeated="16379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currency" office:value="30000" table:style-name="ce4">
            <text:p><text:s/>30.000,00 €<text:s/></text:p>
          </table:table-cell>
          <table:table-cell office:value-type="string" table:style-name="ce3">
            <text:p>subvenciones para la realización de actividades de interés general con cargo a la asignación tributaria del Impuesto sobre la Renta de las Personas Físicas, correspondientes a la Secretaría de Estado de Servicios Sociales, 2017</text:p>
          </table:table-cell>
          <table:table-cell office:value-type="string" table:style-name="ce3">
            <text:p>Secretaria de Estado de Servicios Sociales, Ministerio de Sanidad, Consumo y Bienestar Social</text:p>
          </table:table-cell>
          <table:table-cell office:value-type="float" office:value="4769" table:style-name="ce2">
            <text:p>4769</text:p>
          </table:table-cell>
          <table:table-cell table:number-columns-repeated="16379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currency" office:value="14440" table:style-name="ce4">
            <text:p><text:s/>14.440,00 €<text:s/></text:p>
          </table:table-cell>
          <table:table-cell office:value-type="string" table:style-name="ce3">
            <text:p>Financiación de actividades de dialógo estructurado: reuniones entre jóvenes y responsables de la toma de deciciones en el ámbito de la juventud</text:p>
          </table:table-cell>
          <table:table-cell office:value-type="string" table:style-name="ce3">
            <text:p>Agencia Nacional Española Eramus+ Instituto de la Juventud INJUVE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currency" office:value="28898" table:style-name="ce4">
            <text:p><text:s/>28.898,00 €<text:s/></text:p>
          </table:table-cell>
          <table:table-cell office:value-type="string" table:style-name="ce3">
            <text:p>Convocatoria para el año 2018 de ayudas para la realización de actividades por parte de confederaciones, federaciones y asociaciones de alumnos de ámbito estatal</text:p>
          </table:table-cell>
          <table:table-cell office:value-type="string" table:style-name="ce3">
            <text:p>Dirección General de Evaluación y Cooperación Territorial - Ministerio de Educación</text:p>
          </table:table-cell>
          <table:table-cell office:value-type="float" office:value="78000" table:style-name="ce2">
            <text:p>78000</text:p>
          </table:table-cell>
          <table:table-cell table:number-columns-repeated="16379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currency" office:value="49000" table:style-name="ce4">
            <text:p><text:s/>49.000,00 €<text:s/></text:p>
          </table:table-cell>
          <table:table-cell office:value-type="string" table:style-name="ce3">
            <text:p>Subvenciones para el mantenimiento, funcionamiento y equipamiento de asociaciones juveniles, organizaciones juveniles y entidades prestadoras de servicios a la juventud de ámbito estatal, 2018</text:p>
          </table:table-cell>
          <table:table-cell office:value-type="string" table:style-name="ce3">
            <text:p>Instituto de la Juventud INJUVE Ministerio de Sanidad Consumo y Bienestar Social</text:p>
          </table:table-cell>
          <table:table-cell office:value-type="float" office:value="46697" table:style-name="ce2">
            <text:p>46697</text:p>
          </table:table-cell>
          <table:table-cell table:number-columns-repeated="16379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currency" office:value="30000" table:style-name="ce4">
            <text:p><text:s/>30.000,00 €<text:s/></text:p>
          </table:table-cell>
          <table:table-cell office:value-type="string" table:style-name="ce3">
            <text:p>subvenciones para la realización de actividades de interés general con cargo a la asignación tributaria del Impuesto sobre la Renta de las Personas Físicas, correspondientes a la Secretaría de Estado de Servicios Sociales, 2018</text:p>
          </table:table-cell>
          <table:table-cell office:value-type="string" table:style-name="ce3">
            <text:p>Secretaria de Estado de Servicios Sociales, Ministerio de Sanidad, Consumo y Bienestar Social</text:p>
          </table:table-cell>
          <table:table-cell office:value-type="float" office:value="5000" table:style-name="ce2">
            <text:p>5000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currency" office:value="23270" table:style-name="ce4">
            <text:p><text:s/>23.270,00 €<text:s/></text:p>
          </table:table-cell>
          <table:table-cell office:value-type="string" table:style-name="ce3">
            <text:p>Convocatoria para el año 2019 de ayudas para la realización de actividades por parte de confederaciones, federaciones y asociaciones de alumnos de ámbito estatal</text:p>
          </table:table-cell>
          <table:table-cell office:value-type="string" table:style-name="ce3">
            <text:p>Dirección General de Evaluación y Cooperación Territorial - Ministerio de Educación</text:p>
          </table:table-cell>
          <table:table-cell office:value-type="float" office:value="78000" table:style-name="ce2">
            <text:p>78000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currency" office:value="48500" table:style-name="ce4">
            <text:p><text:s/>48.500,00 €<text:s/></text:p>
          </table:table-cell>
          <table:table-cell office:value-type="string" table:style-name="ce3">
            <text:p>Subvenciones para el mantenimiento, funcionamiento y equipamiento de asociaciones juveniles, organizaciones juveniles y entidades prestadoras de servicios a la juventud de ámbito estatal, 2019</text:p>
          </table:table-cell>
          <table:table-cell office:value-type="string" table:style-name="ce3">
            <text:p>Instituto de la Juventud INJUVE Ministerio de Sanidad Consumo y Bienestar Social</text:p>
          </table:table-cell>
          <table:table-cell office:value-type="float" office:value="42697" table:style-name="ce2">
            <text:p>42697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currency" office:value="30000" table:style-name="ce4">
            <text:p><text:s/>30.000,00 €<text:s/></text:p>
          </table:table-cell>
          <table:table-cell office:value-type="string" table:style-name="ce3">
            <text:p>subvenciones para la realización de actividades de interés general con cargo a la asignación tributaria del Impuesto sobre la Renta de las Personas Físicas, correspondientes a la Secretaría de Estado de Servicios Sociales, 2019</text:p>
          </table:table-cell>
          <table:table-cell office:value-type="string" table:style-name="ce3">
            <text:p>Secretaria de Estado de Servicios Sociales, Ministerio de Sanidad, Consumo y Bienestar Social</text:p>
          </table:table-cell>
          <table:table-cell office:value-type="float" office:value="5000" table:style-name="ce2">
            <text:p>5000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currency" office:value="16920" table:style-name="ce4">
            <text:p><text:s/>16.920,00 €<text:s/></text:p>
          </table:table-cell>
          <table:table-cell office:value-type="string" table:style-name="ce3">
            <text:p>Financiación de actividades de dialógo estructurado: reuniones entre jóvenes y responsables de la toma de deciciones en el ámbito de la juventud</text:p>
          </table:table-cell>
          <table:table-cell office:value-type="string" table:style-name="ce3">
            <text:p>Agencia Nacional Española Eramus+ Instituto de la Juventud INJUVE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transparencia.A4:transparencia.E2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1</meta:generator>
    <meta:initial-creator>Miguel Vargas Rodriguez</meta:initial-creator>
    <dc:creator>Microsoft Office User</dc:creator>
    <meta:creation-date>2020-10-29T06:12:42Z</meta:creation-date>
    <dc:date>2020-11-04T09:31:37Z</dc:date>
  </office:meta>
</office:document-meta>
</file>