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0.44pt"/>
    </style:style>
    <style:style style:name="co2" style:family="table-column">
      <style:table-column-properties fo:break-before="auto" style:column-width="84.25pt"/>
    </style:style>
    <style:style style:name="co3" style:family="table-column">
      <style:table-column-properties fo:break-before="auto" style:column-width="218.41pt"/>
    </style:style>
    <style:style style:name="co4" style:family="table-column">
      <style:table-column-properties fo:break-before="auto" style:column-width="207.35pt"/>
    </style:style>
    <style:style style:name="co5" style:family="table-column">
      <style:table-column-properties fo:break-before="auto" style:column-width="44.36pt"/>
    </style:style>
    <style:style style:name="ro1" style:family="table-row">
      <style:table-row-properties style:row-height="9.44pt" fo:break-before="auto" style:use-optimal-row-height="false"/>
    </style:style>
    <style:style style:name="ro2" style:family="table-row">
      <style:table-row-properties style:row-height="36.74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37.19pt" fo:break-before="auto" style:use-optimal-row-height="false"/>
    </style:style>
    <style:style style:name="ro5" style:family="table-row">
      <style:table-row-properties style:row-height="28.8pt" fo:break-before="auto" style:use-optimal-row-height="true"/>
    </style:style>
    <style:style style:name="ro6" style:family="table-row">
      <style:table-row-properties style:row-height="38.41pt" fo:break-before="auto" style:use-optimal-row-height="true"/>
    </style:style>
    <style:style style:name="ro7" style:family="table-row">
      <style:table-row-properties style:row-height="29.4pt" fo:break-before="auto" style:use-optimal-row-height="true"/>
    </style:style>
    <style:style style:name="ro8" style:family="table-row">
      <style:table-row-properties style:row-height="13.8pt" fo:break-before="auto" style:use-optimal-row-height="true"/>
    </style:style>
    <style:style style:name="ro9" style:family="table-row">
      <style:table-row-properties style:row-height="15.59pt" fo:break-before="auto" style:use-optimal-row-height="true"/>
    </style:style>
    <style:style style:name="ro10" style:family="table-row">
      <style:table-row-properties style:row-height="13.21pt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 style:data-style-name="N1">
      <style:table-cell-properties fo:border-bottom="0.74pt solid #000000" fo:background-color="#d9d9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">
      <style:table-cell-properties fo:border-bottom="0.74pt solid #000000" fo:background-color="#d9d9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">
      <style:table-cell-properties fo:border-bottom="2.49pt solid #000000" fo:background-color="#d9d9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25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ffffff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1:'Table 1'.D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1">AÑO</text:span></text:p>
          </table:table-cell>
          <table:table-cell table:style-name="ce7" office:value-type="string" calcext:value-type="string">
            <text:p><text:span text:style-name="T1">IMPORTE</text:span></text:p>
          </table:table-cell>
          <table:table-cell table:style-name="ce7" office:value-type="string" calcext:value-type="string">
            <text:p><text:span text:style-name="T1">OBJETIVO O FINALIDAD</text:span></text:p>
          </table:table-cell>
          <table:table-cell table:style-name="ce20" office:value-type="string" calcext:value-type="string">
            <text:p><text:span text:style-name="T1">ÓRGANO CONVOCANTE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8" office:value-type="float" office:value="35100" calcext:value-type="float">
            <text:p>35,100.00 €</text:p>
          </table:table-cell>
          <table:table-cell table:style-name="ce12" office:value-type="string" calcext:value-type="string">
            <text:p><text:span text:style-name="T2">Subvenciones para el mantenimiento, funcionamiento y equipamiento de asociaciones juveniles, organizaciones juveniles y entidades prestadoras de servicios a la juventud de ámbito estatal, 2014</text:span></text:p>
          </table:table-cell>
          <table:table-cell table:style-name="ce21" office:value-type="string" calcext:value-type="string">
            <text:p><text:span text:style-name="T2">Instituto de la Juventud INJUVE Ministerio de Sanidad Consumo y Bienestar Social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9" office:value-type="float" office:value="22678.26" calcext:value-type="float">
            <text:p>22,678.26 €</text:p>
          </table:table-cell>
          <table:table-cell table:style-name="ce13" office:value-type="string" calcext:value-type="string">
            <text:p><text:span text:style-name="T2">Convocatoria para el año 2015 de ayudas para la realización de actividades por parte de confederaciones, federaciones y</text:span></text:p>
            <text:p><text:span text:style-name="T2">asociaciones de alumnos de ámbito estatal</text:span></text:p>
          </table:table-cell>
          <table:table-cell table:style-name="ce22" office:value-type="string" calcext:value-type="string">
            <text:p><text:span text:style-name="T2">Dirección General de Evaluación y Cooperación Territorial - Ministerio de Educación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492.27" calcext:value-type="float">
            <text:p>22,492.27 €</text:p>
          </table:table-cell>
          <table:table-cell table:style-name="ce14" office:value-type="string" calcext:value-type="string">
            <text:p><text:span text:style-name="T2">Convocatoria para el año 2016 de ayudas para la realización de actividades por parte de confederaciones, federaciones y</text:span></text:p>
            <text:p><text:span text:style-name="T2">asociaciones de alumnos de ámbito estatal</text:span></text:p>
          </table:table-cell>
          <table:table-cell table:style-name="ce23" office:value-type="string" calcext:value-type="string">
            <text:p><text:span text:style-name="T2">Dirección General de Evaluación y Cooperación Territorial - Ministerio de Educación</text:span></text:p>
          </table:table-cell>
          <table:table-cell table:number-columns-repeated="1020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45600" calcext:value-type="float">
            <text:p>45,600.00 €</text:p>
          </table:table-cell>
          <table:table-cell table:style-name="ce15" office:value-type="string" calcext:value-type="string">
            <text:p><text:span text:style-name="T2">Subvenciones para el mantenimiento, funcionamiento y equipamiento de asociaciones juveniles, organizaciones juveniles y entidades prestadoras de servicios a la juventud de ámbito estatal, 2016</text:span></text:p>
          </table:table-cell>
          <table:table-cell table:style-name="ce22" office:value-type="string" calcext:value-type="string">
            <text:p><text:span text:style-name="T2">Instituto de la Juventud INJUVE Ministerio de Sanidad Consumo y Bienestar Social</text:span></text:p>
          </table:table-cell>
          <table:table-cell table:number-columns-repeated="1020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5000" calcext:value-type="float">
            <text:p>25,000.00 €</text:p>
          </table:table-cell>
          <table:table-cell table:style-name="ce16" office:value-type="string" calcext:value-type="string">
            <text:p><text:span text:style-name="T2">subvenciones para la realización de actividades de interés general con cargo a la asignación tributaria del Impuesto sobre la Renta de las Personas Físicas, correspondientes a la Secretaría de Estado de Servicios Sociales, 2016</text:span></text:p>
          </table:table-cell>
          <table:table-cell table:style-name="ce23" office:value-type="string" calcext:value-type="string">
            <text:p><text:span text:style-name="T2">Secretaria de Estado de Servicios Sociales, Ministerio de Sanidad, Consumo y Bienestar Social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9" office:value-type="float" office:value="22875.35" calcext:value-type="float">
            <text:p>22,875.35 €</text:p>
          </table:table-cell>
          <table:table-cell table:style-name="ce13" office:value-type="string" calcext:value-type="string">
            <text:p><text:span text:style-name="T2">Convocatoria para el año 2017 de ayudas para la realización de actividades por parte de confederaciones, federaciones y</text:span></text:p>
            <text:p><text:span text:style-name="T2">asociaciones de alumnos de ámbito estatal</text:span></text:p>
          </table:table-cell>
          <table:table-cell table:style-name="ce22" office:value-type="string" calcext:value-type="string">
            <text:p><text:span text:style-name="T2">Dirección General de Evaluación y Cooperación Territorial - Ministerio de Educación</text:span></text:p>
          </table:table-cell>
          <table:table-cell table:number-columns-repeated="1020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5600" calcext:value-type="float">
            <text:p>45,600.00 €</text:p>
          </table:table-cell>
          <table:table-cell table:style-name="ce16" office:value-type="string" calcext:value-type="string">
            <text:p><text:span text:style-name="T2">Subvenciones para el mantenimiento, funcionamiento y equipamiento de asociaciones juveniles, organizaciones juveniles y entidades prestadoras de servicios a la juventud de ámbito estatal, 2017</text:span></text:p>
          </table:table-cell>
          <table:table-cell table:style-name="ce23" office:value-type="string" calcext:value-type="string">
            <text:p><text:span text:style-name="T2">Instituto de la Juventud INJUVE Ministerio de Sanidad Consumo y Bienestar Social</text:span></text:p>
          </table:table-cell>
          <table:table-cell table:number-columns-repeated="102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9" office:value-type="float" office:value="30000" calcext:value-type="float">
            <text:p>30,000.00 €</text:p>
          </table:table-cell>
          <table:table-cell table:style-name="ce15" office:value-type="string" calcext:value-type="string">
            <text:p><text:span text:style-name="T2">subvenciones para la realización de actividades de interés general con cargo a la asignación tributaria del Impuesto sobre la Renta de las Personas Físicas, correspondientes a la Secretaría de Estado de Servicios Sociales, 2017</text:span></text:p>
          </table:table-cell>
          <table:table-cell table:style-name="ce22" office:value-type="string" calcext:value-type="string">
            <text:p><text:span text:style-name="T2">Secretaria de Estado de Servicios Sociales, Ministerio de Sanidad, Consumo y Bienestar Social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4440" calcext:value-type="float">
            <text:p>14,440.00 €</text:p>
          </table:table-cell>
          <table:table-cell table:style-name="ce14" office:value-type="string" calcext:value-type="string">
            <text:p><text:span text:style-name="T2">Financiación de actividades de dialógo estructurado:</text:span></text:p>
            <text:p><text:span text:style-name="T2">reuniones entre jóvenes y responsables de la toma de deciciones en el ámbito de la juventud</text:span></text:p>
          </table:table-cell>
          <table:table-cell table:style-name="ce24" office:value-type="string" calcext:value-type="string">
            <text:p>Agencia Nacional Española Erasmus+ Instituto de la Juventud INJUVE</text:p>
          </table:table-cell>
          <table:table-cell table:number-columns-repeated="102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9" office:value-type="float" office:value="28898" calcext:value-type="float">
            <text:p>28,898.00 €</text:p>
          </table:table-cell>
          <table:table-cell table:style-name="ce13" office:value-type="string" calcext:value-type="string">
            <text:p><text:span text:style-name="T2">Convocatoria para el año 2018 de ayudas para la realización de actividades por parte de confederaciones, federaciones y</text:span></text:p>
            <text:p><text:span text:style-name="T2">asociaciones de alumnos de ámbito estatal</text:span></text:p>
          </table:table-cell>
          <table:table-cell table:style-name="ce22" office:value-type="string" calcext:value-type="string">
            <text:p><text:span text:style-name="T2">Dirección General de Evaluación y Cooperación Territorial - Ministerio de Educación</text:span></text:p>
          </table:table-cell>
          <table:table-cell table:number-columns-repeated="1020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9000" calcext:value-type="float">
            <text:p>49,000.00 €</text:p>
          </table:table-cell>
          <table:table-cell table:style-name="ce16" office:value-type="string" calcext:value-type="string">
            <text:p><text:span text:style-name="T2">Subvenciones para el mantenimiento, funcionamiento y equipamiento de asociaciones juveniles, organizaciones juveniles y entidades prestadoras de servicios a la juventud de ámbito estatal, 2018</text:span></text:p>
          </table:table-cell>
          <table:table-cell table:style-name="ce23" office:value-type="string" calcext:value-type="string">
            <text:p><text:span text:style-name="T2">Instituto de la Juventud INJUVE Ministerio de Sanidad Consumo y Bienestar Social</text:span></text:p>
          </table:table-cell>
          <table:table-cell table:number-columns-repeated="1020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9" office:value-type="float" office:value="30000" calcext:value-type="float">
            <text:p>30,000.00 €</text:p>
          </table:table-cell>
          <table:table-cell table:style-name="ce17" office:value-type="string" calcext:value-type="string">
            <text:p>subvenciones para la realización de actividades de interés general con cargo a la asignación tributaria del Impuesto sobre la Renta de las Personas Físicas, correspondientes a la Secretaría de Estado de Servicios Sociales, 2018</text:p>
          </table:table-cell>
          <table:table-cell table:style-name="ce22" office:value-type="string" calcext:value-type="string">
            <text:p><text:span text:style-name="T2">Secretaria de Estado de Servicios Sociales, Ministerio de Sanidad, Consumo y Bienestar Social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270" calcext:value-type="float">
            <text:p>23,270.00 €</text:p>
          </table:table-cell>
          <table:table-cell table:style-name="ce14" office:value-type="string" calcext:value-type="string">
            <text:p><text:span text:style-name="T2">Convocatoria para el año 2019 de ayudas para la realización</text:span></text:p>
            <text:p><text:span text:style-name="T2">de actividades por parte de confederaciones, federaciones y asociaciones de alumnos de ámbito estatal</text:span></text:p>
          </table:table-cell>
          <table:table-cell table:style-name="ce23" office:value-type="string" calcext:value-type="string">
            <text:p><text:span text:style-name="T2">Dirección General de Evaluación y Cooperación Territorial - Ministerio de Educación</text:span></text:p>
          </table:table-cell>
          <table:table-cell table:number-columns-repeated="1020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9" office:value-type="float" office:value="48500" calcext:value-type="float">
            <text:p>48,500.00 €</text:p>
          </table:table-cell>
          <table:table-cell table:style-name="ce15" office:value-type="string" calcext:value-type="string">
            <text:p><text:span text:style-name="T2">Subvenciones para el mantenimiento, funcionamiento y equipamiento de asociaciones juveniles, organizaciones juveniles y entidades prestadoras de servicios a la juventud de ámbito estatal, 2019</text:span></text:p>
          </table:table-cell>
          <table:table-cell table:style-name="ce22" office:value-type="string" calcext:value-type="string">
            <text:p><text:span text:style-name="T2">Instituto de la Juventud INJUVE Ministerio de Sanidad Consumo y Bienestar Social</text:span></text:p>
          </table:table-cell>
          <table:table-cell table:number-columns-repeated="1020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0000" calcext:value-type="float">
            <text:p>30,000.00 €</text:p>
          </table:table-cell>
          <table:table-cell table:style-name="ce16" office:value-type="string" calcext:value-type="string">
            <text:p><text:span text:style-name="T2">subvenciones para la realización de actividades de interés general con cargo a la asignación tributaria del Impuesto sobre la Renta de las Personas Físicas, correspondientes a la Secretaría de Estado de Servicios Sociales, 2019</text:span></text:p>
          </table:table-cell>
          <table:table-cell table:style-name="ce23" office:value-type="string" calcext:value-type="string">
            <text:p><text:span text:style-name="T2">Secretaria de Estado de Servicios Sociales, Ministerio de Sanidad, Consumo y Bienestar Social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9" office:value-type="float" office:value="16920" calcext:value-type="float">
            <text:p>16,920.00 €</text:p>
          </table:table-cell>
          <table:table-cell table:style-name="ce13" office:value-type="string" calcext:value-type="string">
            <text:p><text:span text:style-name="T2">Financiación de actividades de dialógo estructurado:</text:span></text:p>
            <text:p><text:span text:style-name="T2">reuniones entre jóvenes y responsables de la toma de deciciones en el ámbito de la juventud</text:span></text:p>
          </table:table-cell>
          <table:table-cell table:style-name="ce25" office:value-type="string" calcext:value-type="string">
            <text:p>Agencia Nacional Española Erasmus+ Instituto de la Juventud INJUVE</text:p>
          </table:table-cell>
          <table:table-cell table:number-columns-repeated="1020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000" calcext:value-type="float">
            <text:p>22,000.00 €</text:p>
          </table:table-cell>
          <table:table-cell table:style-name="ce18" office:value-type="string" calcext:value-type="string">
            <text:p>Convocatoria para el año 2020 de ayudas para la realización</text:p>
            <text:p>de actividades por parte de confederaciones, federaciones y asociaciones de alumnos de ámbito estatal</text:p>
          </table:table-cell>
          <table:table-cell table:style-name="ce24" office:value-type="string" calcext:value-type="string">
            <text:p>Dirección General de Evaluación y Cooperación Territorial - Ministerio de Educación<text:span text:style-name="T2"> y Formación Profesional</text:span></text:p>
          </table:table-cell>
          <table:table-cell table:number-columns-repeated="1020"/>
        </table:table-row>
        <table:table-row table:style-name="ro6">
          <table:table-cell table:style-name="ce3" office:value-type="float" office:value="2020" calcext:value-type="float">
            <text:p>2020</text:p>
          </table:table-cell>
          <table:table-cell table:style-name="ce9" office:value-type="float" office:value="49365" calcext:value-type="float">
            <text:p>49,365.00 €</text:p>
          </table:table-cell>
          <table:table-cell table:style-name="ce17" office:value-type="string" calcext:value-type="string">
            <text:p>Subvenciones para el mantenimiento, funcionamiento y equipamiento de asociaciones juveniles, organizaciones juveniles y entidades prestadoras de servicios a la juventud de ámbito estatal, 2020</text:p>
          </table:table-cell>
          <table:table-cell table:style-name="ce22" office:value-type="string" calcext:value-type="string">
            <text:p>Instituto de la Juventud INJUVE Ministerio de Derechos Sociales y Agenda 2030</text:p>
          </table:table-cell>
          <table:table-cell table:number-columns-repeated="1020"/>
        </table:table-row>
        <table:table-row table:style-name="ro6"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000" calcext:value-type="float">
            <text:p>27,000.00 €</text:p>
          </table:table-cell>
          <table:table-cell table:style-name="ce16" office:value-type="string" calcext:value-type="string">
            <text:p>subvenciones para la realización de actividades de interés general con cargo a la asignación tributaria del Impuesto sobre la Renta de las Personas Físicas, correspondientes a la Secretaría de Estado de Servicios Sociales, 2020</text:p>
          </table:table-cell>
          <table:table-cell table:style-name="ce23" office:value-type="string" calcext:value-type="string">
            <text:p>Secretaria de Estado de Derechos Sociales, Ministerio de Derechos Sociales y Agenda 2030</text:p>
          </table:table-cell>
          <table:table-cell table:number-columns-repeated="1020"/>
        </table:table-row>
        <table:table-row table:style-name="ro5">
          <table:table-cell table:style-name="ce3" office:value-type="float" office:value="2021" calcext:value-type="float">
            <text:p>2021</text:p>
          </table:table-cell>
          <table:table-cell table:style-name="ce9" office:value-type="float" office:value="22589" calcext:value-type="float">
            <text:p>22,589.00 €</text:p>
          </table:table-cell>
          <table:table-cell table:style-name="ce17" office:value-type="string" calcext:value-type="string">
            <text:p>Convocatoria para el año 2021 de ayudas para la realización</text:p>
            <text:p>de actividades por parte de confederaciones, federaciones y asociaciones de alumnos de ámbito estatal</text:p>
          </table:table-cell>
          <table:table-cell table:style-name="ce22" office:value-type="string" calcext:value-type="string">
            <text:p>Dirección General de Evaluación y Cooperación Territorial - Ministerio de Educación y Formación Profesional</text:p>
          </table:table-cell>
          <table:table-cell table:number-columns-repeated="1020"/>
        </table:table-row>
        <table:table-row table:style-name="ro6">
          <table:table-cell table:style-name="ce4" office:value-type="float" office:value="2021" calcext:value-type="float">
            <text:p>2021</text:p>
          </table:table-cell>
          <table:table-cell table:style-name="ce10" office:value-type="float" office:value="46200" calcext:value-type="float">
            <text:p>46,200.00 €</text:p>
          </table:table-cell>
          <table:table-cell table:style-name="ce16" office:value-type="string" calcext:value-type="string">
            <text:p>Subvenciones para el mantenimiento, funcionamiento y equipamiento de asociaciones juveniles, organizaciones juveniles y entidades prestadoras de servicios a la juventud de ámbito estatal, 2021</text:p>
          </table:table-cell>
          <table:table-cell table:style-name="ce23" office:value-type="string" calcext:value-type="string">
            <text:p>Instituto de la Juventud INJUVE Ministerio de Derechos Sociales y Agenda 2030</text:p>
          </table:table-cell>
          <table:table-cell table:number-columns-repeated="1020"/>
        </table:table-row>
        <table:table-row table:style-name="ro6">
          <table:table-cell table:style-name="ce3" office:value-type="float" office:value="2021" calcext:value-type="float">
            <text:p>2021</text:p>
          </table:table-cell>
          <table:table-cell table:style-name="ce9" office:value-type="float" office:value="70000" calcext:value-type="float">
            <text:p>70,000.00 €</text:p>
          </table:table-cell>
          <table:table-cell table:style-name="ce17" office:value-type="string" calcext:value-type="string">
            <text:p>subvenciones para la realización de actividades de interés general con cargo a la asignación tributaria del Impuesto sobre la Renta de las Personas Físicas, correspondientes a la Secretaría de Estado de Servicios Sociales, 2021</text:p>
          </table:table-cell>
          <table:table-cell table:style-name="ce22" office:value-type="string" calcext:value-type="string">
            <text:p>Secretaria de Estado de Derechos Sociales, Ministerio de Derechos Sociales y Agenda 2030</text:p>
          </table:table-cell>
          <table:table-cell table:number-columns-repeated="1020"/>
        </table:table-row>
        <table:table-row table:style-name="ro7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5340" calcext:value-type="float">
            <text:p>45,340.00 €</text:p>
          </table:table-cell>
          <table:table-cell table:style-name="ce19" office:value-type="string" calcext:value-type="string">
            <text:p>Financiación de actividades para la creación de la Red de Estudiantes por el Medioambiente (REMA) dentro de la acción clave 1 (KA1).</text:p>
          </table:table-cell>
          <table:table-cell table:style-name="ce26" office:value-type="string" calcext:value-type="string">
            <text:p>Agencia Nacional Española Erasmus+ Instituto de la Juventud INJUVE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style-name="ce6" office:value-type="string" calcext:value-type="string" table:number-columns-spanned="4" table:number-rows-spanned="1">
            <text:p>ACTUALIZADO A 01/09/2022</text:p>
          </table:table-cell>
          <table:covered-table-cell table:number-columns-repeated="3" table:style-name="ce6"/>
          <table:table-cell table:number-columns-repeated="1020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Table 1'.$A$1" table:cell-range-address="$'Table 1'.$A$1:.$D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parencia</dc:title>
    <meta:initial-creator>Adrián</meta:initial-creator>
    <dc:creator>Adrián</dc:creator>
    <meta:print-date>2022-09-01T17:41:27</meta:print-date>
    <meta:creation-date>2022-09-01T17:37:13</meta:creation-date>
    <dc:date>2022-09-01T17:41:29</dc:date>
    <meta:generator>LibreOffice/6.1.5.2$Linux_X86_64 LibreOffice_project/10$Build-2</meta:generator>
    <meta:document-statistic meta:table-count="1" meta:cell-count="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